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2F75B5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F75B5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2F75B5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20202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2020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75B5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F75B5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13.9832291666667cm" style:use-optimal-column-width="true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2.488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23.65pt" style:use-optimal-row-height="tru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2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9">
            <text:p>FIRMANTES</text:p>
          </table:table-cell>
          <table:table-cell office:value-type="string" table:style-name="ce9">
            <text:p>OBJETO SERVICIO/PROYECTO</text:p>
          </table:table-cell>
          <table:table-cell office:value-type="string" table:style-name="ce9">
            <text:p>DURACIÓN + PERIODO</text:p>
          </table:table-cell>
          <table:table-cell office:value-type="string" table:style-name="ce9">
            <text:p>PROCEDIMIENTO</text:p>
          </table:table-cell>
          <table:table-cell table:number-columns-repeated="16379" table:style-name="ce5"/>
        </table:table-row>
        <table:table-row table:style-name="ro3">
          <table:table-cell/>
          <table:table-cell table:style-name="ce3"/>
          <table:table-cell office:value-type="string" table:number-columns-spanned="1" table:number-rows-spanned="4" table:style-name="ce28">
            <text:p>Suministro de Pan, Leche y Derivados Lácteos, para el consumo de pacientes ingresados y personal de guardia del Hospital General de La Palma<text:s/><text:span text:style-name="T1">56/H/21/SU/GE/A/0020</text:span><text:span text:style-name="T2">.<text:s/></text:span><text:span text:style-name="T3"><text:s/></text:span></text:p>
          </table:table-cell>
          <table:table-cell office:value-type="string" table:number-columns-spanned="1" table:number-rows-spanned="6" table:style-name="ce31">
            <text:p>24 MESES <text:s/>a partir del 17 de septiembre de 2021 hasta el 16 de septiembre de 2023</text:p>
          </table:table-cell>
          <table:table-cell office:value-type="string" table:number-columns-spanned="1" table:number-rows-spanned="6" table:style-name="ce30">
            <text:p>Resolución de la Gerencia de los Servicios Sanitarios del Área de Salud de La Palma Nro 52/2022 de fecha 21 de enero del 202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Doña María Mercedes Coello Fernández Trujillo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2">
            <text:p>en calidad de Gerente de los Servicios Sanitarios del Área de Salud de La Palm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table:style-name="ce12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Tomás Barreto Lorenzo</text:p>
          </table:table-cell>
          <table:table-cell office:value-type="string" table:number-columns-spanned="1" table:number-rows-spanned="2" table:style-name="ce17">
            <text:p>Importe de<text:s/><text:span text:style-name="T4">71.944,20€</text:span>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3">
            <text:p>en calidad de Consejero Delegado de la empresa Tomás Barreto, S.A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table:style-name="ce6"/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/>
          <table:table-cell table:style-name="ce14"/>
          <table:table-cell office:value-type="string" table:number-columns-spanned="1" table:number-rows-spanned="5" table:style-name="ce28">
            <text:p>Servicio de Cartering <text:s/>para la residencia de mayores, Centros de dia y talleres (expendiente nº155/2021</text:p>
          </table:table-cell>
          <table:table-cell office:value-type="string" table:number-columns-spanned="1" table:number-rows-spanned="6" table:style-name="ce31">
            <text:p><text:s/>12 MESES <text:s/>a partit del 24 de febrero de 2021 hasta el 01 de abril de 2022</text:p>
          </table:table-cell>
          <table:table-cell office:value-type="string" table:number-columns-spanned="1" table:number-rows-spanned="6" table:style-name="ce30">
            <text:p>Decreto de Alcaldía nro 2021-0091 de fecha 24 de febrero de 202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Victor Manuel Guerra Hernández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2">
            <text:p>Alcalde-Presidente del Ilustrísimo Ayuntamiento de Puntallan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table:style-name="ce12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Tomás Barreto Lorenz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table-cell office:value-type="string" table:style-name="ce13">
            <text:p>en calidad de Consejero Delegado de la empresa Tomás Barreto, S.A.</text:p>
          </table:table-cell>
          <table:table-cell office:value-type="string" table:style-name="ce10">
            <text:p>Importe de<text:s/><text:span text:style-name="T5">56.434,48€<text:s/></text:span>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/>
          <table:table-cell table:style-name="ce6"/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/>
          <table:table-cell table:style-name="ce14"/>
          <table:table-cell office:value-type="string" table:number-columns-spanned="1" table:number-rows-spanned="5" table:style-name="ce26">
            <text:p>ACUERDO MARCO DE “SUMINISTRO DE ALIMENTOS CON DESTINO A LOS USUARIOS DE LA RESIDENCIA DE PENSIONISTAS DE SANTA CRUZ DE LA PALMA”, CON ADJUDICACIÓN A UNA ÚNICA EMPRESA (EXP. 31/2018/CNT), LOTE Nº 4: EMBUTIDOS Y QUESOS por importe origen VEINTICUATRO MIL SEISCIENTOS VEINTICUATRO EUROS CON SETENTA Y DOS CÉNTIMOS (24.624,72 €), incluido IGIC.</text:p>
          </table:table-cell>
          <table:table-cell office:value-type="string" table:number-columns-spanned="1" table:number-rows-spanned="6" table:style-name="ce31">
            <text:p>El plazo de vigencia del acuerdo marco es de DOS(2) AÑOS, a contar desde el mismo dia de la formalización del mismo, que se llevó a cabo para el lote nº4 el dia 1 de abril de 2019, pudiendo ser prorrogado hasta un máximo de dos años más. Se propone la prórroga del acuerdo Maro de dos años del 01 de abril del 2021 <text:s/>hasta el 31 de marzo de 2023.</text:p>
          </table:table-cell>
          <table:table-cell office:value-type="string" table:number-columns-spanned="1" table:number-rows-spanned="6" table:style-name="ce30">
            <text:p>Resolución 2021/1790 de fecha 15/03/202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Doña Angustias María Hernández Cedres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2">
            <text:p>en calidad de Consejera del Cabildo de La Palma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table:style-name="ce15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Tomás Barreto Lorenz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table-cell office:value-type="string" table:style-name="ce13">
            <text:p>en calidad de Consejero Delegado de la empresa Tomás Barreto, S.A.</text:p>
          </table:table-cell>
          <table:table-cell office:value-type="string" table:style-name="ce10">
            <text:p>Importe de<text:span text:style-name="T5"><text:s/>24.624,72€<text:s/></text:span>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/>
          <table:table-cell table:style-name="ce6"/>
          <table:table-cell table:style-name="ce1"/>
          <table:table-cell table:style-name="ce7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4"/>
          <table:table-cell office:value-type="string" table:number-columns-spanned="1" table:number-rows-spanned="5" table:style-name="ce24">
            <text:p>Contratación del suministro de víveres, para el hospital general de la palma, mediante procedimiento abierto amornizado de adjudicación y tramitacion ordinaria., Expediente nº 56/H/20/SU/GE/A/0041, LOTE 2: ACEITES,LOTE 3: CARNES CONGELADOS,LOTE 4: PESCADOS CONGELADOS, LOTE 5: CONGELADOS ELABORADOS, <text:s/>LOTE 6. VERDURAS CONGELADAS,LOTE 8: ALIMENTOS DIVERSOS, LOTE 9: CONDIMENTOS Y ESPECIES, LOTE 10: CEREALES, LEGRUMBRES Y PASTAS.<text:s/></text:p>
          </table:table-cell>
          <table:table-cell office:value-type="string" table:number-columns-spanned="1" table:number-rows-spanned="5" table:style-name="ce21">
            <text:p>24 Meses desde el 01 de mayo de 2021 hasta el 30 de abril de 2023</text:p>
          </table:table-cell>
          <table:table-cell office:value-type="string" table:number-columns-spanned="1" table:number-rows-spanned="6" table:style-name="ce30">
            <text:p>Resolución de la Gerencia de los Servicios Sanitarios del Área de Salud de La Palma nº 1613/2021, de fecha 31 de marzo, rectificada por Resolución nº 1774/2021, de fecha 07 de abril.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Conrado Jesús Domínguez Trujill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12">
            <text:p>en calidad de Director General del Servicio Canario de La Salud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table-cell table:style-name="ce15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style-name="ce11">
            <text:p>Don Tomás Barreto Lorenzo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table-cell office:value-type="string" table:style-name="ce13">
            <text:p>en calidad de Consejero Delegado de la empresa Tomás Barreto, S.A.</text:p>
          </table:table-cell>
          <table:table-cell office:value-type="string" table:style-name="ce10">
            <text:p>Importe de<text:span text:style-name="T5"><text:s/>371.962,92€<text:s/></text:span></text:p>
          </table:table-cell>
          <table:table-cell table:style-name="ce8"/>
          <table:covered-table-cell/>
          <table:table-cell table:number-columns-repeated="16379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Contratos.$A$1:Contratos.$F$30" table:base-cell-address="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Silvia Piñero García</meta:initial-creator>
    <dc:creator>Silvia Piñero García</dc:creator>
    <meta:creation-date>2022-06-24T19:58:21Z</meta:creation-date>
    <dc:date>2022-10-18T13:41:32Z</dc:date>
    <meta:print-date>2022-07-14T13:31:14Z</meta:print-date>
  </office:meta>
</office:document-meta>
</file>